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8"><text:span text:style-name="T3">La Comisión de Salud Pública y Asistencia Social ha considerado el proyecto de comunicación </text:span><text:span text:style-name="T2">47843 CD – ARI - Evolución </text:span><text:span text:style-name="T3">del señor diputado Julierac Pinasco, por el cual se solicita disponga informar qué cantidad de médicos pediatras se encuentran prestando servicio en el hospital de Reconquista; y, por las razones expuestas en los fundamentos y las que podrá dar el miembro informante, </text:span><text:span text:style-name="T5">esta Comisión aconseja la aprobación del siguiente texto con modificaciones:</text:span></text:p>
      <text:p text:style-name="P6"/>
      <text:p text:style-name="P6"><text:s/>PROYECTO DE COMUNICACIÓN</text:p>
      <text:p text:style-name="P9"><text:span text:style-name="T3">La Cámara de Diputados de la Provincia vería con agrado que el Poder Ejecutivo, por intermedio del organismo que corresponda, en relación con el Servicio de Pediatría del Hospital Central “Olga Stucky de Rizzi” de la ciudad </text:span><text:span text:style-name="T6">de </text:span><text:span text:style-name="T3">Reconquista, departamento General Obligado, informe lo siguiente:</text:span></text:p>
      <text:list xml:id="list3422229322" text:style-name="WWNum1">
        <text:list-item>
          <text:p text:style-name="P12">cantidad de médicos pediatras que se encuentran prestando servicio;</text:p>
        </text:list-item>
        <text:list-item>
          <text:p text:style-name="P12">cronograma de guardias activas y pasivas para cubrir la demanda de los ciudadanos;</text:p>
        </text:list-item>
        <text:list-item>
          <text:p text:style-name="P12">protocolos para cubrir emergencias nocturnas y diurnas;</text:p>
        </text:list-item>
        <text:list-item>
          <text:p text:style-name="P14"><text:span text:style-name="T3">cantidad de </text:span><text:span text:style-name="T6">niñas, niños y adolescentes</text:span><text:span text:style-name="T3"> atendidos; y,</text:span></text:p>
        </text:list-item>
        <text:list-item>
          <text:p text:style-name="P12">contrataciones en trámite o pendientes para cubrir la demanda pediátrica.</text:p>
        </text:list-item>
      </text:list>
      <text:p text:style-name="P10"/>
      <text:p text:style-name="P11">Sala de la Comisión en Zoom, 15 de junio de 2022.</text:p>
      <text:p text:style-name="P11">Firmantes: CIANCIO – BALAGUÉ – CORGNIALI – DONNET – HYNES -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6-15T14:25:57.133192730</dc:date>
    <meta:editing-duration>PT22S</meta:editing-duration>
    <meta:editing-cycles>2</meta:editing-cycles>
    <meta:document-statistic meta:table-count="1" meta:image-count="1" meta:object-count="0" meta:page-count="1" meta:paragraph-count="14" meta:word-count="238" meta:character-count="1542" meta:non-whitespace-character-count="1314"/>
  </office:meta>
</office:document-meta>
</file>